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63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cm"/>
    </style:style>
    <style:style style:name="表格1.J" style:family="table-column">
      <style:table-column-properties style:column-width="2.769cm"/>
    </style:style>
    <style:style style:name="表格1.1" style:family="table-row">
      <style:table-row-properties style:min-row-height="0.75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27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27.963cm" fo:margin-left="-0.199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2.75cm"/>
    </style:style>
    <style:style style:name="表格2.H" style:family="table-column">
      <style:table-column-properties style:column-width="3cm"/>
    </style:style>
    <style:style style:name="表格2.J" style:family="table-column">
      <style:table-column-properties style:column-width="2.769cm"/>
    </style:style>
    <style:style style:name="表格2.1" style:family="table-row">
      <style:table-row-properties style:min-row-height="0.75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827cm" style:keep-together="true" fo:keep-together="auto"/>
    </style:style>
    <style:style style:name="表格2.3" style:family="table-row">
      <style:table-row-properties style:keep-together="true" fo:keep-together="auto"/>
    </style:style>
    <style:style style:name="表格3" style:family="table">
      <style:table-properties style:width="27.963cm" fo:margin-left="-0.199cm" table:align="left" style:writing-mode="lr-tb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4.00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2.75cm"/>
    </style:style>
    <style:style style:name="表格3.H" style:family="table-column">
      <style:table-column-properties style:column-width="3cm"/>
    </style:style>
    <style:style style:name="表格3.J" style:family="table-column">
      <style:table-column-properties style:column-width="2.769cm"/>
    </style:style>
    <style:style style:name="表格3.1" style:family="table-row">
      <style:table-row-properties style:min-row-height="0.757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827cm" style:keep-together="true" fo:keep-together="auto"/>
    </style:style>
    <style:style style:name="表格3.3" style:family="table-row">
      <style:table-row-properties style:keep-together="true" fo:keep-together="auto"/>
    </style:style>
    <style:style style:name="P1" style:family="paragraph" style:parent-style-name="Footer">
      <style:paragraph-properties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fo:margin-top="0.318cm" fo:margin-bottom="0cm"/>
    </style:style>
    <style:style style:name="P14" style:family="paragraph" style:parent-style-name="Standard">
      <style:paragraph-properties fo:margin-left="1.27cm" fo:margin-right="0cm" fo:margin-top="0.318cm" fo:margin-bottom="0cm" fo:text-align="end" style:justify-single-word="false" fo:text-indent="-1.2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T9" style:family="text">
      <style:text-properties fo:color="#000000" style:font-name="標楷體" fo:font-size="11pt" fo:language="none" fo:country="none" style:text-underline-style="solid" style:text-underline-width="auto" style:text-underline-color="font-color" style:font-name-asian="標楷體" style:font-size-asian="11pt" style:language-asian="none" style:country-asian="none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fo:language="zh" fo:country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011cm" svg:y="-0.469cm" svg:width="4.45cm" draw:z-index="3"><draw:text-box fo:min-height="0cm"><text:p text:style-name="Standard"><text:span text:style-name="T1">每學期盤點完後，留存實驗室內備查。保存期限:至少三年。</text:span></text:p></draw:text-box></draw:frame><text:span text:style-name="T3">南臺科技大學</text:span></text:p>
      <text:p text:style-name="P3"><text:span text:style-name="T3">( <text:s text:c="3"/>)學年度第( <text:s text:c="3"/>)學期 實驗場所危害性化學品總清冊暨盤點紀錄表</text:span></text:p>
      <text:p text:style-name="P14"><text:span text:style-name="T4">製表日期：</text:span><text:span text:style-name="T6"> <text:s text:c="5"/></text:span><text:span text:style-name="T4">年</text:span><text:span text:style-name="T6"> <text:s text:c="4"/></text:span><text:span text:style-name="T4">月</text:span><text:span text:style-name="T6"> <text:s text:c="4"/></text:span><text:span text:style-name="T4">日</text:span></text:p>
      <text:p text:style-name="P13"><text:span text:style-name="T4">系所名稱：</text:span><text:span text:style-name="T6"> <text:s text:c="16"/></text:span><text:span text:style-name="T4"><text:s/>實驗場所位置：</text:span><text:span text:style-name="T6"> <text:s text:c="17"/></text:span><text:span text:style-name="T4"><text:s/>實驗場所名稱：</text:span><text:span text:style-name="T6"> <text:s text:c="21"/></text:span><text:span text:style-name="T4"><text:s text:c="2"/>實驗場所負責人：</text:span><text:span text:style-name="T6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2"><text:span text:style-name="T4">序號</text:span></text:p>
          </table:table-cell>
          <table:table-cell table:style-name="表格1.A1" table:number-columns-spanned="2" office:value-type="string">
            <text:p text:style-name="P6">化學品中/英文名稱</text:p>
          </table:table-cell>
          <table:covered-table-cell/>
          <table:table-cell table:style-name="表格1.A1" table:number-rows-spanned="2" office:value-type="string">
            <text:p text:style-name="P6">化學品列管資料</text:p>
          </table:table-cell>
          <table:table-cell table:style-name="表格1.A1" table:number-rows-spanned="2" office:value-type="string">
            <text:p text:style-name="P6">等級</text:p>
          </table:table-cell>
          <table:table-cell table:style-name="表格1.A1" table:number-rows-spanned="2" office:value-type="string">
            <text:p text:style-name="P6">濃度</text:p>
            <text:p text:style-name="P6">(％)</text:p>
          </table:table-cell>
          <table:table-cell table:style-name="表格1.A1" table:number-rows-spanned="2" office:value-type="string">
            <text:p text:style-name="P2"><text:span text:style-name="T4">存放位置</text:span></text:p>
          </table:table-cell>
          <table:table-cell table:style-name="表格1.A1" table:number-rows-spanned="2" office:value-type="string">
            <text:p text:style-name="P2"><text:span text:style-name="T4">總存放量</text:span></text:p>
            <text:p text:style-name="P6">(L/Kg)</text:p>
          </table:table-cell>
          <table:table-cell table:style-name="表格1.A1" table:number-rows-spanned="2" office:value-type="string">
            <text:p text:style-name="P6">盤點人</text:p>
            <text:p text:style-name="P2"><text:span text:style-name="T4">簽 <text:s/>章</text:span></text:p>
          </table:table-cell>
          <table:table-cell table:style-name="表格1.J1" table:number-rows-spanned="2" office:value-type="string">
            <text:p text:style-name="P6">盤點日期</text:p>
            <text:p text:style-name="P6">年/月/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中文</text:p>
          </table:table-cell>
          <table:table-cell table:style-name="表格1.A1" office:value-type="string">
            <text:p text:style-name="P6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4">□</text:span><text:bookmark-start text:name="OLE_LINK1"/><text:span text:style-name="T4">毒性化學物質</text:span><text:bookmark-end text:name="OLE_LINK1"/></text:p>
            <text:p text:style-name="P11"><text:span text:style-name="T4">□先驅化學品</text:span>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1.A1" office:value-type="string">
            <text:p text:style-name="P8">□工業級</text:p>
            <text:p text:style-name="P8">□試藥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1.A1" office:value-type="string">
            <text:p text:style-name="P8">□工業級</text:p>
            <text:p text:style-name="P8">□試藥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1.A1" office:value-type="string">
            <text:p text:style-name="P8">□工業級</text:p>
            <text:p text:style-name="P8">□試藥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1.A1" office:value-type="string">
            <text:p text:style-name="P8">□工業級</text:p>
            <text:p text:style-name="P8">□試藥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1.A1" office:value-type="string">
            <text:p text:style-name="P8">□工業級</text:p>
            <text:p text:style-name="P8">□試藥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</table:table>
      <text:p text:style-name="P10"/>
      <text:p text:style-name="P5"><text:s text:c="2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table:number-rows-spanned="2" office:value-type="string">
            <text:p text:style-name="P2"><text:span text:style-name="T4">序號</text:span></text:p>
          </table:table-cell>
          <table:table-cell table:style-name="表格2.A1" table:number-columns-spanned="2" office:value-type="string">
            <text:p text:style-name="P6">化學品中/英文名稱</text:p>
          </table:table-cell>
          <table:covered-table-cell/>
          <table:table-cell table:style-name="表格2.A1" table:number-rows-spanned="2" office:value-type="string">
            <text:p text:style-name="P6">化學品列管資料</text:p>
          </table:table-cell>
          <table:table-cell table:style-name="表格2.A1" table:number-rows-spanned="2" office:value-type="string">
            <text:p text:style-name="P6">等級</text:p>
          </table:table-cell>
          <table:table-cell table:style-name="表格2.A1" table:number-rows-spanned="2" office:value-type="string">
            <text:p text:style-name="P6">濃度</text:p>
            <text:p text:style-name="P6">(％)</text:p>
          </table:table-cell>
          <table:table-cell table:style-name="表格2.A1" table:number-rows-spanned="2" office:value-type="string">
            <text:p text:style-name="P6">存放位置</text:p>
          </table:table-cell>
          <table:table-cell table:style-name="表格2.A1" table:number-rows-spanned="2" office:value-type="string">
            <text:p text:style-name="P6">總存放量</text:p>
            <text:p text:style-name="P6">(L/Kg)</text:p>
          </table:table-cell>
          <table:table-cell table:style-name="表格2.A1" table:number-rows-spanned="2" office:value-type="string">
            <text:p text:style-name="P6">盤點人</text:p>
            <text:p text:style-name="P6">簽 <text:s/>章</text:p>
          </table:table-cell>
          <table:table-cell table:style-name="表格2.J1" table:number-rows-spanned="2" office:value-type="string">
            <text:p text:style-name="P6">盤點日期</text:p>
            <text:p text:style-name="P6">年/月/日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中文</text:p>
          </table:table-cell>
          <table:table-cell table:style-name="表格2.A1" office:value-type="string">
            <text:p text:style-name="P6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2.A1" office:value-type="string">
            <text:p text:style-name="P8">□工業級</text:p>
            <text:p text:style-name="P8">□試藥級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2.A1" office:value-type="string">
            <text:p text:style-name="P8">□工業級</text:p>
            <text:p text:style-name="P8">□試藥級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2.A1" office:value-type="string">
            <text:p text:style-name="P8">□工業級</text:p>
            <text:p text:style-name="P8">□試藥級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2.A1" office:value-type="string">
            <text:p text:style-name="P8">□工業級</text:p>
            <text:p text:style-name="P8">□試藥級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2.A1" office:value-type="string">
            <text:p text:style-name="P8">□工業級</text:p>
            <text:p text:style-name="P8">□試藥級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2.A1" office:value-type="string">
            <text:p text:style-name="P8">□工業級</text:p>
            <text:p text:style-name="P8">□試藥級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2.A1" office:value-type="string">
            <text:p text:style-name="P8">□工業級</text:p>
            <text:p text:style-name="P8">□試藥級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</table:table>
      <text:p text:style-name="P5"><text:s text:c="19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row table:style-name="表格3.1">
          <table:table-cell table:style-name="表格3.A1" table:number-rows-spanned="2" office:value-type="string">
            <text:p text:style-name="P2"><text:span text:style-name="T4">序號</text:span></text:p>
          </table:table-cell>
          <table:table-cell table:style-name="表格3.A1" table:number-columns-spanned="2" office:value-type="string">
            <text:p text:style-name="P6">化學品中/英文名稱</text:p>
          </table:table-cell>
          <table:covered-table-cell/>
          <table:table-cell table:style-name="表格3.A1" table:number-rows-spanned="2" office:value-type="string">
            <text:p text:style-name="P6">化學品列管資料</text:p>
          </table:table-cell>
          <table:table-cell table:style-name="表格3.A1" table:number-rows-spanned="2" office:value-type="string">
            <text:p text:style-name="P6">等級</text:p>
          </table:table-cell>
          <table:table-cell table:style-name="表格3.A1" table:number-rows-spanned="2" office:value-type="string">
            <text:p text:style-name="P6">濃度</text:p>
            <text:p text:style-name="P6">(％)</text:p>
          </table:table-cell>
          <table:table-cell table:style-name="表格3.A1" table:number-rows-spanned="2" office:value-type="string">
            <text:p text:style-name="P6">存放位置</text:p>
          </table:table-cell>
          <table:table-cell table:style-name="表格3.A1" table:number-rows-spanned="2" office:value-type="string">
            <text:p text:style-name="P6">總存放量</text:p>
            <text:p text:style-name="P6">(L/Kg)</text:p>
          </table:table-cell>
          <table:table-cell table:style-name="表格3.A1" table:number-rows-spanned="2" office:value-type="string">
            <text:p text:style-name="P6">盤點人</text:p>
            <text:p text:style-name="P6">簽 <text:s/>章</text:p>
          </table:table-cell>
          <table:table-cell table:style-name="表格3.J1" table:number-rows-spanned="2" office:value-type="string">
            <text:p text:style-name="P6">盤點日期</text:p>
            <text:p text:style-name="P6">年/月/日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6">中文</text:p>
          </table:table-cell>
          <table:table-cell table:style-name="表格3.A1" office:value-type="string">
            <text:p text:style-name="P6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□毒性化學物質</text:p>
            <text:p text:style-name="P8"><text:soft-page-break/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3.A1" office:value-type="string">
            <text:p text:style-name="P8">□工業級</text:p>
            <text:p text:style-name="P8"><text:soft-page-break/>□試藥級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3.A1" office:value-type="string">
            <text:p text:style-name="P8">□工業級</text:p>
            <text:p text:style-name="P8">□試藥級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3.A1" office:value-type="string">
            <text:p text:style-name="P8">□工業級</text:p>
            <text:p text:style-name="P8">□試藥級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3.A1" office:value-type="string">
            <text:p text:style-name="P8">□工業級</text:p>
            <text:p text:style-name="P8">□試藥級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3.A1" office:value-type="string">
            <text:p text:style-name="P8">□工業級</text:p>
            <text:p text:style-name="P8">□試藥級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□毒性化學物質</text:p>
            <text:p text:style-name="P8">□先驅化學品</text:p>
            <text:p text:style-name="P11"><text:span text:style-name="T4">□優先管理化學品</text:span></text:p>
            <text:p text:style-name="P8">□危險物/有害物</text:p>
          </table:table-cell>
          <table:table-cell table:style-name="表格3.A1" office:value-type="string">
            <text:p text:style-name="P8">□工業級</text:p>
            <text:p text:style-name="P8">□試藥級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</table:table>
      <text:p text:style-name="Standard"><text:span text:style-name="T4"><text:s text:c="66"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MP2" style:family="paragraph" style:parent-style-name="Standard">
      <style:paragraph-properties style:line-height-at-least="0.423cm" style:snap-to-layout-grid="false"/>
    </style:style>
    <style:style style:name="MP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MT3" style:family="text">
      <style:text-properties fo:color="#000000" style:font-name="標楷體" fo:font-size="11pt" fo:language="none" fo:country="none" style:text-underline-style="solid" style:text-underline-width="auto" style:text-underline-color="font-color" style:font-name-asian="標楷體" style:font-size-asian="11pt" style:language-asian="none" style:country-asian="none" style:font-size-complex="11pt"/>
    </style:style>
    <style:style style:name="MT4" style:family="text">
      <style:text-properties fo:color="#000000" fo:language="zh" fo:country="TW"/>
    </style:style>
    <style:style style:name="M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.75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7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x="21.197cm" svg:y="0.462cm" svg:width="5.482cm" draw:z-index="2"><draw:text-box fo:min-height="0cm"><text:p text:style-name="MP2"><text:span text:style-name="MT1">表單編號：SH-02-12-13</text:span></text:p><text:p text:style-name="MP3">保存期限：3年</text:p></draw:text-box></draw:frame><text:span text:style-name="MT2"><text:tab/>第</text:span><text:span text:style-name="MT3"> <text:s text:c="5"/></text:span><text:span text:style-name="MT2">頁，共</text:span><text:span text:style-name="MT3"> <text:s text:c="5"/></text:span><text:span text:style-name="MT2">頁</text:span><text:span text:style-name="MT4"><text:tab/></text:span><text:span text:style-name="MT5">實驗場所危害性化學品總清冊暨盤點紀錄表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仁科技大學</dc:title>
    <meta:initial-creator>Name</meta:initial-creator>
    <meta:creation-date>2010-12-20T16:23:00</meta:creation-date>
    <dc:creator>asaka</dc:creator>
    <dc:date>2016-09-13T15:21:00</dc:date>
    <meta:editing-cycles>7</meta:editing-cycles>
    <meta:editing-duration>PT9M</meta:editing-duration>
    <meta:document-statistic meta:table-count="3" meta:image-count="0" meta:object-count="0" meta:page-count="3" meta:paragraph-count="164" meta:word-count="956" meta:character-count="1210"/>
    <meta:generator>OpenOffice/4.1.3$Win32 OpenOffice.org_project/413m1$Build-9783</meta:generator>
  </office:meta>
</office:document-meta>
</file>